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style>
    <style:style style:name="P2" style:family="paragraph" style:parent-style-name="Standard">
      <style:text-properties fo:font-style="italic" fo:font-weight="bold"/>
    </style:style>
    <style:style style:name="P3" style:family="paragraph" style:parent-style-name="Standard">
      <style:paragraph-properties fo:text-align="justify" style:justify-single-word="false"/>
      <style:text-properties fo:font-style="italic" fo:font-weight="bold"/>
    </style:style>
    <style:style style:name="P4" style:family="paragraph" style:parent-style-name="Standard">
      <style:paragraph-properties fo:text-align="justify" style:justify-single-word="false"/>
      <style:text-properties fo:font-style="italic"/>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10253f" style:font-name="sans-serif" fo:font-size="11pt" fo:font-style="italic"/>
    </style:style>
    <style:style style:name="P7" style:family="paragraph" style:parent-style-name="Standard">
      <style:paragraph-properties fo:text-align="justify" style:justify-single-word="false"/>
      <style:text-properties fo:font-weight="bold"/>
    </style:style>
    <style:style style:name="T1" style:family="text">
      <style:text-properties fo:color="#10253f"/>
    </style:style>
    <style:style style:name="T2" style:family="text">
      <style:text-properties fo:color="#10253f" style:font-name="sans-serif"/>
    </style:style>
    <style:style style:name="T3" style:family="text">
      <style:text-properties fo:color="#10253f" style:font-name="sans-serif" fo:font-size="14pt"/>
    </style:style>
    <style:style style:name="T4" style:family="text">
      <style:text-properties fo:color="#10253f" style:font-name="sans-serif" fo:font-size="11pt"/>
    </style:style>
    <style:style style:name="T5" style:family="text">
      <style:text-properties fo:color="#10253f" style:font-name="sans-serif" fo:font-size="11pt" fo:font-style="italic"/>
    </style:style>
    <style:style style:name="T6" style:family="text">
      <style:text-properties fo:color="#10253f" style:font-name="sans-serif" fo:font-size="11pt" fo:font-style="italic" fo:font-weight="bold"/>
    </style:style>
    <style:style style:name="T7" style:family="text">
      <style:text-properties fo:color="#10253f" fo:font-size="9pt"/>
    </style:style>
    <style:style style:name="T8" style:family="text">
      <style:text-properties fo:color="#10253f" fo:font-size="9pt" fo:font-weight="bold"/>
    </style:style>
    <style:style style:name="T9" style:family="text">
      <style:text-properties style:font-name="sans-serif" fo:font-size="11pt"/>
    </style:style>
    <style:style style:name="T10" style:family="text">
      <style:text-properties fo:color="#1f497d"/>
    </style:style>
    <style:style style:name="T11" style:family="text">
      <style:text-properties fo:color="#1f497d" style:font-name="sans-serif" fo:font-size="11pt" fo:font-style="italic"/>
    </style:style>
    <style:style style:name="T12" style:family="text">
      <style:text-properties fo:color="#1f497d" style:font-name="sans-serif" fo:font-size="9pt" fo:font-weight="bold"/>
    </style:style>
    <style:style style:name="T13" style:family="text">
      <style:text-properties fo:color="#1f497d" fo:font-size="9pt" fo:font-weight="bold"/>
    </style:style>
    <style:style style:name="T14" style:family="text">
      <style:text-properties fo:font-weight="bold"/>
    </style:style>
    <style:style style:name="T15" style:family="text">
      <style:text-properties fo:color="#365f91"/>
    </style:style>
    <style:style style:name="T16" style:family="text">
      <style:text-properties fo:font-style="italic"/>
    </style:style>
    <style:style style:name="T17" style:family="text">
      <style:text-properties fo:color="#254061"/>
    </style:style>
    <style:style style:name="T18" style:family="text">
      <style:text-properties fo:color="#254061" fo:font-weight="bold"/>
    </style:style>
    <style:style style:name="T19" style:family="text">
      <style:text-properties fo:color="#254061" fo:font-size="9pt"/>
    </style:style>
    <style:style style:name="T20" style:family="text">
      <style:text-properties fo:color="#254061" fo:font-size="9pt" fo:font-weight="bold"/>
    </style:style>
    <style:style style:name="T21" style:family="text">
      <style:text-properties fo:color="#254061" style:font-name="sans-serif" fo:font-size="11pt" fo:font-weight="bold"/>
    </style:style>
    <style:style style:name="T22" style:family="text">
      <style:text-properties fo:color="#254061" style:font-name="sans-serif" fo:font-size="9pt"/>
    </style:style>
    <style:style style:name="T23" style:family="text">
      <style:text-properties fo:color="#254061" style:font-name="sans-serif" fo:font-size="9pt" fo:font-weight="bold"/>
    </style:style>
    <style:style style:name="T24" style:family="text">
      <style:text-properties fo:color="#0020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I Encuentro Nacional en el Camino del Salvador, 16, 17 y 18 de Setiembre de 2011</text:span> </text:p>
      <text:p text:style-name="P2"><text:span text:style-name="T2">¡¡Ven a este Encuentro de peregrinos en el Camino, vive el Jubileo de la Santa Cruz y las fiestas de San Mateo en Oviedo y visita el Santuario de Covadonga !!</text:span> </text:p>
      <text:p text:style-name="P5"><text:span text:style-name="T10"> </text:span> </text:p>
      <text:p text:style-name="P4"><text:span text:style-name="T4">Estimados amigos y amigas de las Asociaciones del Camino de Santiago,</text:span> </text:p>
      <text:p text:style-name="P5"><text:span text:style-name="T1"> </text:span> </text:p>
      <text:p text:style-name="P1"><text:span text:style-name="T4">En primer lugar agradecer la estupenda acogida y las numerosas inscripciones que ya estamos recibiendo para esta iniciativa que  cuenta con el respaldo y colaboración de la Federación Española de Asociaciones de Amigos del Camino de Santiago y de la Asociación de Amigos del Camino de Santiago de León "Pulchra Leonina".</text:span> </text:p>
      <text:p text:style-name="P1"><text:span text:style-name="T4">Son muchas las  Instituciones asturianas y de otras Comunidades Autónomas que ya están involucradas en  una activa colaboración y difusión y para no olvidar a ninguna próximamente enviaremos una relación de todas ellas.</text:span> </text:p>
      <text:p text:style-name="Standard"><text:span text:style-name="T1"> </text:span> </text:p>
      <text:p text:style-name="P2"><text:span text:style-name="T9">PRESENTACIÓN BREVE DE COMUNICACIONES DE LAS ASOCIACIONES E INSTITUCIONES DEL CAMINO DE SANTIAGO</text:span> </text:p>
      <text:p text:style-name="P1"><text:span text:style-name="T4">Después del éxito de este formato en el Congreso Internacional, se ha previsto tiempo para que las Asociaciones e Instituciones jacobeas podais  leer una comunicación breve en el Encuentro sobre las temáticas indicadas en el programa. Para organizarlo rogamos que sea una sola comunicación por Asociación, el tiempo será de cinco minutos máximo y deberemos tenerla por escrito como tope el 25 de Agosto con el contenido y datos de la persona que hará la presentación.</text:span> </text:p>
      <text:p text:style-name="P5"><text:span text:style-name="T1"> </text:span> </text:p>
      <text:p text:style-name="P3"><text:span text:style-name="T4">Atendiendo a las numerosas peticiones incluimos un pequeño texto acerca de cómo ganar el Jubileo, programa actualizado y aclaraciones de interés  sobre inscripciones y alojamientos (podeis eliminar los documentos anteriores):</text:span> </text:p>
      <text:p text:style-name="P5"><text:span text:style-name="T10"> </text:span> </text:p>
      <text:p text:style-name="P3"><text:span text:style-name="T4">INSCRIPCIONES -</text:span> </text:p>
      <text:p text:style-name="P3"><text:span text:style-name="T4">Enviamos ficha autorrellenable en formato word para facilitar su envío por correo electrónico ya que anteriormente la habíamos enviado en PDF.</text:span> </text:p>
      <text:p text:style-name="P4"><text:span text:style-name="T4">Recordar que los reducidos precios de  inscripción incluyen: comidas de los días 17 y 18, documentación del I Encuentro, carpeta de congresista, visitas turísticas y  obsequios para los participantes según el programa definitivo de actos. Plazas necesariamente  limitadas por las capacidades de los lugares donde se van a desarrollar todos los actos.</text:span> </text:p>
      <text:p text:style-name="P5"><text:span text:style-name="T1"> </text:span> </text:p>
      <text:p text:style-name="P3"><text:span text:style-name="T4">ALOJAMIENTO-</text:span> </text:p>
      <text:p text:style-name="P6">Recordar que los precios especiales para el alojamiento están subvencionados por la propia Organización y solo serán válidos hasta que se agoten las plazas disponibles previstas y siempre para inscripciones cerradas antes del <text:span text:style-name="T14">15 de Julio de 2.011</text:span> . </text:p>
      <text:p text:style-name="P7"><text:span text:style-name="T7">Plazas limitadas a la capacidad y ofertas especiales exclusivamente para participantes en el I Encuentro.  La reserva solicitada será confirmada por correo electrónico y los participantes abonarán el importe directamente en el Hotel o en el Albergue. Por tratarse de temporada alta, una vez que se agoten las plazas disponibles los participantes deberán procurar el alojamiento por su cuenta.</text:span> </text:p>
      <text:p text:style-name="P5"><text:span text:style-name="T8">GRAN HOTEL REGENTE ****  c/Jovellanos, 31, 33003 Oviedo. Situado en el centro histórico para disfrutar en directo de todas las fiestas de San Mateo, se encuentra al lado de la Catedral de Oviedo y del Museo Arqueológico de Asturias,  a 5 minutos a pie del Teatro Campoamor y a solo 15 minutos del Auditorio Príncipe Felipe. Las habitaciones del Regente son amplias y modernas, con suelos de madera. PRECIO ESPECIAL (subvencionados por la Organización)</text:span><text:span text:style-name="T14"> </text:span><text:span text:style-name="T8">de las habitaciones en régimen de alojamiento y desayuno buffet solo 50 € por habitación y por día, sean de uso doble (2 pax.) ó doble uso individual (1 pax.) con el IVA ya incluido.</text:span><text:span text:style-name="T14"> </text:span><text:span text:style-name="T10"> </text:span> <text:span text:style-name="T8">Si lo prefieren, el abono del Hotel también puede realizarse al hacer la transferencia con las inscripciones.</text:span><text:span text:style-name="T14"> </text:span></text:p>
      <text:p text:style-name="Standard"/>
      <text:p text:style-name="P3"><text:span text:style-name="T1">ALBERGUE DE PEREGRINOS DE OVIEDO</text:span> </text:p>
      <text:p text:style-name="P7"><text:span text:style-name="T7">Indicar en el caso de que deseen solo alojamiento en el Albergue gestionado por la Asociación. Tiene un coste especial para el I Encuentro de solo 3 € / persona /día para gastos de mantenimiento.</text:span> </text:p>
      <text:p text:style-name="P5"><text:span text:style-name="T15"> </text:span> </text:p>
      <text:p text:style-name="Standard"><text:soft-page-break/><text:span text:style-name="T10"> </text:span> </text:p>
      <text:p text:style-name="P2"><text:span text:style-name="T4">GASTRONOMIA Y ACTUACIONES MUSICALES</text:span> </text:p>
      <text:p text:style-name="Standard"><text:span text:style-name="T11">Los</text:span><text:span text:style-name="T16"> </text:span><text:span text:style-name="T5">asistentes p</text:span><text:span text:style-name="T16"> </text:span><text:span text:style-name="T11">odrán</text:span><text:span text:style-name="T16"> </text:span><text:span text:style-name="T1"> </text:span><text:span text:style-name="T5">degustar una buena  muestra de  la gastronomía asturiana  y estamos preparando diferentes momentos y actuaciones musicales a lo largo de este Encuentro.</text:span><text:span text:style-name="T16"> </text:span></text:p>
      <text:p text:style-name="P5"><text:span text:style-name="T17"> </text:span> </text:p>
      <text:p text:style-name="P3"><text:span text:style-name="T1">ASPECTOS DESTACADOS DEL I ENCUENTRO</text:span> </text:p>
      <text:p text:style-name="P5"><text:span text:style-name="T18">-  Jacobeo:</text:span><text:span text:style-name="T14"> </text:span><text:span text:style-name="T19">e </text:span><text:span text:style-name="T20">ste Encuentro permitirá seguir trabajando para potenciar el Camino del Norte y todos sus trazados y especialmente la candidatura a Patrimonio de la Humanidad que, como bien sabeis, está ya aprobada y finalizando su tramitación, además de continuar con el trabajo de situar el Camino del Salvador en el contexto nacional de los Caminos de Santiago y resaltar la importancia de la figura de El Salvador en las peregrinaciones</text:span><text:span text:style-name="T19"> </text:span><text:span text:style-name="T13">jacobeas</text:span><text:span text:style-name="T14"> </text:span><text:span text:style-name="T20">.</text:span><text:span text:style-name="T14"> </text:span></text:p>
      <text:p text:style-name="P5"><text:span text:style-name="T21">-  Espiritual:</text:span><text:span text:style-name="T14"> </text:span><text:span text:style-name="T12">una</text:span><text:span text:style-name="T14"> </text:span><text:span text:style-name="T23">oportunidad de ganar el jubileo, de vivir actos emotivos como la misa solemne del peregrino en la Basílica de Santa María la Real de Covadonga cantada para la ocasión por la Escolanía de Covadonga y la misa solemne del Jubileo de la Santa Cruz en la Catedral de San Salvador de Oviedo, además de visitar Santuarios tan reconocidos como Covadonga y la Virgen de la Cueva.</text:span><text:span text:style-name="T14"> </text:span></text:p>
      <text:p text:style-name="P5"><text:span text:style-name="T21">-  Turístico:</text:span><text:span text:style-name="T14"> </text:span><text:span text:style-name="T23">con la posibilidad de disfrutar del atractivo de Asturias en la mejor época del año y prolongar un poco más las vacaciones estivales.</text:span><text:span text:style-name="T14"> </text:span></text:p>
      <text:p text:style-name="P5"><text:span text:style-name="T21">-  Lúdico:</text:span><text:span text:style-name="T14"> </text:span><text:span text:style-name="T12">para</text:span><text:span text:style-name="T14"> </text:span><text:span text:style-name="T23">poder disfrutar de los días centrales de las grandes</text:span><text:span text:style-name="T14"> </text:span><text:span text:style-name="T12">f</text:span><text:span text:style-name="T14"> </text:span><text:span text:style-name="T23">iestas de San Mateo en las calles de Oviedo, con una gran cantidad de actividades y conciertos de acceso libre a los visitantes.</text:span><text:span text:style-name="T14"> </text:span></text:p>
      <text:p text:style-name="P7"><text:span text:style-name="T22">"Pocas personas saben que el gran número de peregrinos y forasteros que acudían a la ciudad con motivo del Jubileo, y las fiestas que en su honor se celebraban, hizo que el día 21 de septiembre, festividad de San Mateo, llegase a ser la fiesta mayor de Oviedo".</text:span> </text:p>
      <text:p text:style-name="Standard"><text:span text:style-name="T10"> </text:span> </text:p>
      <text:p text:style-name="Standard"><text:span text:style-name="T5">Solicitamos como siempre vuestra  ayuda y  participación y sugerencias</text:span><text:span text:style-name="T16"> </text:span><text:span text:style-name="T5">. Rogamos comuniqueis esta actividad  de palabra al resto de  los compañeros y amigos que no disponen de correo electrónico y por este mismo medio a todos los que no podemos llegar porque no  tenemos sus datos de contacto.</text:span><text:span text:style-name="T16"> </text:span></text:p>
      <text:p text:style-name="P5"><text:span text:style-name="T10"> </text:span> </text:p>
      <text:p text:style-name="P3"><text:span text:style-name="T4">Recibid un cordial y atento saludo y gracias por vuestro  tiempo a la espera de poder saludaros personalmente de nuevo en esta actividad.</text:span> </text:p>
      <text:p text:style-name="Standard"><text:span text:style-name="T1"> </text:span> </text:p>
      <text:p text:style-name="P2"><text:span text:style-name="T4">Juan Ramón González //  coordinación y planificación.</text:span> </text:p>
      <text:p text:style-name="P2"><text:span text:style-name="T4">Secretaría Técnica del "Encuentro Nacional en el Camino del Salvador”</text:span> </text:p>
      <text:p text:style-name="Standard"><text:span text:style-name="T6">C/ Juan Manuel Sánchez Ocaña Nº.7- 3º B -33010 OVIEDO (España) Teléfono: 985  08 68 08 – Móvil: 609 93 91 43  <text:line-break/>E-mail: </text:span><text:a xlink:type="simple" xlink:href="mailto:direccion@consulproyect.com" office:target-frame-name="_blank" xlink:show="new"><text:span text:style-name="T9">juanramon@consulproyect.com</text:span></text:a><text:a xlink:type="simple" xlink:href="mailto:direccion@consulproyect.com" office:target-frame-name="_blank" xlink:show="new"> </text:a><text:span text:style-name="T24"> </text:span> <text:a xlink:type="simple" xlink:href="mailto:consulproyect@telecable.es" office:target-frame-name="_blank" xlink:show="new"><text:span text:style-name="T9">consulproyect@telecable.es</text:span></text:a><text:a xlink:type="simple" xlink:href="mailto:consulproyect@telecable.es" office:target-frame-name="_blank" xlink:show="new"> </text:a><text:span text:style-name="T24">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us Emilio</meta:initial-creator>
    <meta:creation-date>2011-08-24T14:36:55.68</meta:creation-date>
    <meta:document-statistic meta:table-count="0" meta:image-count="0" meta:object-count="0" meta:page-count="2" meta:paragraph-count="42" meta:word-count="1001" meta:character-count="6237"/>
    <dc:date>2011-08-24T14:38:28.30</dc:date>
    <dc:creator>Jesus Emilio</dc:creator>
    <meta:editing-duration>PT00H01M33S</meta:editing-duration>
    <meta:editing-cycles>1</meta:editing-cycles>
    <meta:generator>OpenOffice.org/3.2$Win32 OpenOffice.org_project/320m18$Build-9502</meta:generator>
  </office:meta>
</office:document-meta>
</file>